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cbc8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cbc8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8e3d" officeooo:paragraph-rsid="00198e3d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bc8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cbc8"/>
    </style:style>
    <style:style style:name="T5" style:family="text">
      <style:text-properties officeooo:rsid="0016b6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1">Nº </text:span><text:span text:style-name="T2">42307 – 100% Santafesino, </text:span>del diputado <text:span text:style-name="T4">Martínez por </text:span>el cual <text:s text:c="2"/>por el cual se solicita disponga incluir en el Programa Boleto Educativo Gratuito, con el beneficio de dos boletos diarios a estudiantes, docentes y asistentes escolares que vivan en la ciudad de Vera y tengan su lugar de estudio o uno de sus lugares de trabajo en la ciudad de Reconquista; y, por las razones expuestas en los fundamentos y las que podrá dar el miembro informante, esta Comisión aconseja la aprobación del siguiente texto con modificaciones: </text:p>
      <text:p text:style-name="P3"/>
      <text:p text:style-name="P3">PROYECTO DE COMUNICACIÓN</text:p>
      <text:p text:style-name="P5"><text:s text:c="2"/>La Cámara de Diputados de la Provincia vería con agrado que el Poder Ejecutivo, por intermedio del organismo que corresponda, <text:span text:style-name="T4">evalúe la posibilidad de </text:span>arbitr<text:span text:style-name="T4">ar</text:span> las medidas necesarias para incluir en el Programa Boleto Educativo Gratuito, con el beneficio de dos boletos diarios, a estudiantes, docentes y asistentes escolares que vivan en la ciudad de Vera y tengan su lugar de estudio o uno de sus lugares de trabajo en la ciudad de Reconquista, a razón de que viajan ida y vuelta más de dos veces al mes desde su lugar de residencia al lugar de estudio o trabajo.</text:p>
      <text:p text:style-name="P4"/>
      <text:p text:style-name="P8">Sala de <text:span text:style-name="T3">la Comisión </text:span><text:span text:style-name="T5">por Zoom</text:span><text:span text:style-name="T3">, </text:span><text:span text:style-name="T5">31 de marzo de 2021.</text:span><text:span text:style-name="T3"> </text:span></text:p>
      <text:p text:style-name="P9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2:24:04.127117112</dc:date>
    <meta:print-date>2017-03-29T09:42:11.806000000</meta:print-date>
    <meta:editing-cycles>52</meta:editing-cycles>
    <meta:editing-duration>PT1H26M51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38" meta:character-count="1446" meta:non-whitespace-character-count="1205"/>
  </office:meta>
</office:document-meta>
</file>